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fo:margin-left="0.02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2.82cm"/>
    </style:style>
    <style:style style:name="Tabela1.E" style:family="table-column">
      <style:table-column-properties style:column-width="2.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101cm" fo:border="0.1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5.927cm"/>
    </style:style>
    <style:style style:name="Tabela2.B" style:family="table-column">
      <style:table-column-properties style:column-width="5.278cm"/>
    </style:style>
    <style:style style:name="Tabela2.C" style:family="table-column">
      <style:table-column-properties style:column-width="5.75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Tabela2.2" style:family="table-row">
      <style:table-row-properties style:row-height="0.549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2.4" style:family="table-row">
      <style:table-row-properties style:row-height="0.36cm" fo:keep-together="auto"/>
    </style:style>
    <style:style style:name="Tabela2.A4" style:family="table-cell">
      <style:table-cell-properties style:vertical-align="top" fo:padding="0cm" fo:border="none" style:writing-mode="lr-tb"/>
    </style:style>
    <style:style style:name="Tabela2.6" style:family="table-row">
      <style:table-row-properties style:row-height="0.55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-0.071cm" fo:margin-right="-0.018cm" fo:text-align="justify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left="0.035cm" fo:margin-right="-0.071cm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035cm" fo:margin-right="0.009cm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.199cm" fo:margin-bottom="0cm" loext:contextual-spacing="false"/>
    </style:style>
    <style:style style:name="P10" style:family="paragraph" style:parent-style-name="Standard">
      <style:paragraph-properties fo:margin-top="0.199cm" fo:margin-bottom="0cm" loext:contextual-spacing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852cm" fo:margin-right="0cm" fo:margin-top="0.199cm" fo:margin-bottom="0cm" loext:contextual-spacing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left="1.852cm" fo:margin-right="0cm" fo:margin-top="0cm" fo:margin-bottom="0cm" loext:contextual-spacing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left="1.85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left="1.852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WW-Table_20_Contents1111">
      <style:paragraph-properties fo:margin-top="0cm" fo:margin-bottom="0.212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WW-Table_20_Contents1111">
      <style:paragraph-properties fo:margin-left="0.009cm" fo:margin-right="1.649cm" fo:margin-top="0cm" fo:margin-bottom="0cm" loext:contextual-spacing="false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8" style:family="paragraph" style:parent-style-name="WW-Table_20_Contents1111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WW-Table_20_Contents1111">
      <style:paragraph-properties fo:margin-left="-0.071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0" style:family="paragraph" style:parent-style-name="WW-Table_20_Heading1111">
      <style:paragraph-properties fo:margin-top="0cm" fo:margin-bottom="0cm" loext:contextual-spacing="false" fo:text-align="center" style:justify-single-word="false" style:snap-to-layout-grid="false"/>
      <style:text-properties fo:color="#80808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WW-Table_20_Heading1111">
      <style:paragraph-properties fo:margin-top="0cm" fo:margin-bottom="0cm" loext:contextual-spacing="false" style:snap-to-layout-grid="false"/>
      <style:text-properties fo:color="#80808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WW-Table_20_Heading1111">
      <style:paragraph-properties fo:margin-left="-0.097cm" fo:margin-right="-0.018cm" fo:margin-top="0cm" fo:margin-bottom="0cm" loext:contextual-spacing="false" fo:text-indent="0cm" style:auto-text-indent="false" style:snap-to-layout-grid="false"/>
      <style:text-properties fo:color="#80808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WW-Table_20_Heading1111">
      <style:paragraph-properties fo:margin-left="-0.071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color="#80808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WW-Quotations11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WW-Quotations11">
      <style:paragraph-properties fo:margin-top="0cm" fo:margin-bottom="0cm" loext:contextual-spacing="false" fo:text-align="center" style:justify-single-word="false"/>
    </style:style>
    <style:style style:name="P26" style:family="paragraph" style:parent-style-name="WW-Quotations11">
      <style:paragraph-properties fo:margin-top="0cm" fo:margin-bottom="0cm" loext:contextual-spacing="false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808080" fo:font-size="9pt" style:font-size-asian="9pt" style:font-size-complex="9pt"/>
    </style:style>
    <style:style style:name="T7" style:family="text">
      <style:text-properties fo:color="#80808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Courier New" fo:font-size="10pt" style:font-size-asian="10pt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sta koni zgłoszonych na</text:p>
      <text:p text:style-name="P24">XXV Wiosenny Młodzieżowy Pokaz Koni Czystej Krwi Arabskiej</text:p>
      <text:p text:style-name="P25"><text:span text:style-name="T1">Białka, 6-7 czerwca 2015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4">Nazwa konia</text:p>
          </table:table-cell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Płeć konia</text:p>
          </table:table-cell>
          <table:table-cell table:style-name="Tabela1.E1" office:value-type="string">
            <text:p text:style-name="P4">Rok urodzenia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1"><text:span text:style-name="T3">.</text:span><text:span text:style-name="T6">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16">Właściciel (imię i nazwisko lub nazwa)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20">.......................................................................</text:p>
          </table:table-cell>
          <table:table-cell table:style-name="Tabela2.A1" office:value-type="string">
            <text:p text:style-name="P22">...............................................................</text:p>
          </table:table-cell>
          <table:table-cell table:style-name="Tabela2.A1" office:value-type="string">
            <text:p text:style-name="P23">....................................................................</text:p>
          </table:table-cell>
        </table:table-row>
        <table:table-row table:style-name="Tabela2.4">
          <table:table-cell table:style-name="Tabela2.A4" office:value-type="string">
            <text:p text:style-name="P7">Adres e-mail</text:p>
          </table:table-cell>
          <table:table-cell table:style-name="Tabela2.A4" office:value-type="string">
            <text:p text:style-name="P3">Telefon</text:p>
          </table:table-cell>
          <table:table-cell table:style-name="Tabela2.A4" office:value-type="string">
            <text:p text:style-name="P8">Fax</text:p>
          </table:table-cell>
        </table:table-row>
        <table:table-row table:style-name="Tabela2.1">
          <table:table-cell table:style-name="Tabela2.A1" office:value-type="string">
            <text:p text:style-name="P20">......................................................................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3">....................................................................</text:p>
          </table:table-cell>
        </table:table-row>
        <table:table-row table:style-name="Tabela2.6">
          <table:table-cell table:style-name="Tabela2.A2" office:value-type="string">
            <text:p text:style-name="P17">Dat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9">Podpis Zgłaszającego</text:p>
          </table:table-cell>
        </table:table-row>
      </table:table>
      <text:p text:style-name="P9"><text:span text:style-name="T3">Powyższą listę koni prosimy wysłać </text:span><text:span text:style-name="T4">razem z formularzami zgłoszeń koni</text:span><text:span text:style-name="T3"> najpóźniej </text:span><text:span text:style-name="T4">do 5 maja 2015 </text:span><text:span text:style-name="T3">roku na adres:</text:span></text:p>
      <text:p text:style-name="P11">Małopolska Hodowla Roślin Sp. z o.o.</text:p>
      <text:p text:style-name="P12">ZHP Stado Ogierów Białka</text:p>
      <text:p text:style-name="P12">Białka, 22-300 Krasnystaw</text:p>
      <text:p text:style-name="P13">tel. (82) 577 12 01, fax (82) 577 12 00</text:p>
      <text:p text:style-name="P14"><text:span text:style-name="T9">e-mail: </text:span><text:span text:style-name="T10">zgloszenia2015@o2.pl</text:span></text:p>
      <text:p text:style-name="P10">Lista posłuży do weryfikacji odbioru wszystkich zgłos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Quotations1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" style:display-name="WW-Domyślna czcionka akapitu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1" style:display-name="WW-Domyślna czcionka akapitu1" style:family="text"/>
    <style:style style:name="WW-Absatz-Standardschriftart11111111111111111111111" style:family="text"/>
    <style:style style:name="WW-Absatz-Standardschriftart111111111111111111111111" style:family="text"/>
    <style:style style:name="WW-Domyślna_20_czcionka_20_akapitu11" style:display-name="WW-Domyślna czcionka akapitu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koni zgloszonych na pokaz</dc:title>
    <dc:subject>XXV Wiosenny Młodzieżowy Pokaz Koni Czystej Krwi Arabskiej</dc:subject>
    <meta:keyword>Białka</meta:keyword>
    <meta:keyword>6-7 czerwca 2015</meta:keyword>
    <meta:creation-date>2015-03-12T23:18:18.763000000</meta:creation-date>
    <meta:editing-cycles>1</meta:editing-cycles>
    <meta:editing-duration>P15824DT17H31M44S</meta:editing-duration>
    <meta:document-statistic meta:table-count="2" meta:image-count="0" meta:object-count="0" meta:page-count="1" meta:paragraph-count="27" meta:word-count="93" meta:character-count="1103" meta:non-whitespace-character-count="1037"/>
    <meta:generator>LibreOffice/4.3.4.1$Windows_x86 LibreOffice_project/bc356b2f991740509f321d70e4512a6a54c5f243</meta:generator>
  </office:meta>
</office:document-meta>
</file>